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4600000BFD00006898E816C08A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em_20_Espaçamento">
      <style:text-properties style:font-name="Arial" fo:font-size="8pt" fo:font-weight="bold" style:font-size-asian="8pt" style:font-weight-asian="bold" style:font-name-complex="Arial" style:font-size-complex="8pt"/>
    </style:style>
    <style:style style:name="P2" style:family="paragraph" style:parent-style-name="Sem_20_Espaçamento"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officeooo:paragraph-rsid="0019a8f9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officeooo:paragraph-rsid="0019a8f9" style:font-size-asian="12pt" style:font-size-complex="12pt"/>
    </style:style>
    <style:style style:name="P5" style:family="paragraph" style:parent-style-name="Standard">
      <style:paragraph-properties fo:line-height="200%" fo:text-align="justify" style:justify-single-word="false"/>
      <style:text-properties fo:font-size="12pt" officeooo:paragraph-rsid="0019a8f9" style:font-size-asian="12pt" style:font-size-complex="12pt"/>
    </style:style>
    <style:style style:name="P6" style:family="paragraph" style:parent-style-name="Standard">
      <style:paragraph-properties fo:line-height="200%" fo:text-align="justify" style:justify-single-word="false"/>
      <style:text-properties fo:font-size="12pt" fo:font-weight="bold" officeooo:paragraph-rsid="0019a8f9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size="12pt" officeooo:paragraph-rsid="0019a8f9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size="12pt" officeooo:paragraph-rsid="001b1b75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end" style:justify-single-word="false" fo:text-indent="1.501cm" style:auto-text-indent="false"/>
      <style:text-properties fo:font-size="12pt" officeooo:paragraph-rsid="0019a8f9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1.501cm" style:auto-text-indent="false"/>
      <style:text-properties fo:font-size="12pt" officeooo:paragraph-rsid="0019a8f9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1c15cb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c15cb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style="normal" fo:font-weight="normal" officeooo:rsid="000db605" officeooo:paragraph-rsid="001c15cb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style="normal" fo:font-weight="normal" officeooo:rsid="000db605" officeooo:paragraph-rsid="001c15cb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style="normal" fo:font-weight="normal" officeooo:rsid="001c15cb" officeooo:paragraph-rsid="001c15cb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c15cb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" fo:font-size="12pt" officeooo:paragraph-rsid="001c15cb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249cm" style:auto-text-indent="false"/>
      <style:text-properties style:font-name="Times New Roman" fo:font-size="12pt" officeooo:paragraph-rsid="001c15cb" style:font-size-asian="12pt" style:font-size-complex="12pt"/>
    </style:style>
    <style:style style:name="P19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1c15cb" style:font-size-asian="12pt" style:font-size-complex="12pt"/>
    </style:style>
    <style:style style:name="P20" style:family="paragraph" style:parent-style-name="No_20_Spacing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officeooo:paragraph-rsid="001c15cb" style:font-size-asian="12pt" style:font-size-complex="12pt"/>
    </style:style>
    <style:style style:name="P21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fo:color="#ff3333" style:font-name="Times New Roman" fo:font-size="12pt" fo:font-weight="normal" officeooo:paragraph-rsid="001c15cb" style:font-size-asian="12pt" style:font-weight-asian="normal" style:font-size-complex="12pt" style:font-weight-complex="normal"/>
    </style:style>
    <style:style style:name="P22" style:family="paragraph" style:parent-style-name="Recuo_20_de_20_corpo_20_de_20_texto_20_31">
      <style:paragraph-properties fo:margin-left="0cm" fo:margin-right="0cm" fo:text-align="start" style:justify-single-word="false" fo:text-indent="0cm" style:auto-text-indent="false"/>
      <style:text-properties fo:font-size="12pt" officeooo:paragraph-rsid="0019a8f9" style:font-size-asian="12pt" style:font-size-complex="12pt"/>
    </style:style>
    <style:style style:name="P23" style:family="paragraph" style:parent-style-name="Recuo_20_de_20_corpo_20_de_20_texto_20_3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01c15cb" style:font-size-asian="12pt" style:font-size-complex="12pt"/>
    </style:style>
    <style:style style:name="P24" style:family="paragraph" style:parent-style-name="No_20_Spacing">
      <style:paragraph-properties fo:text-align="center" style:justify-single-word="false"/>
      <style:text-properties style:font-name="Times New Roman" fo:font-size="12pt" officeooo:paragraph-rsid="001c15cb" style:font-size-asian="12pt" style:font-name-complex="Arial1" style:font-size-complex="12pt"/>
    </style:style>
    <style:style style:name="P25" style:family="paragraph" style:parent-style-name="No_20_Spacing">
      <style:paragraph-properties fo:text-align="justify" style:justify-single-word="false"/>
      <style:text-properties style:font-name="Times New Roman" fo:font-size="12pt" officeooo:paragraph-rsid="001c15cb" style:font-size-asian="12pt" style:font-size-complex="12pt"/>
    </style:style>
    <style:style style:name="P26" style:family="paragraph" style:parent-style-name="No_20_Spacing">
      <style:paragraph-properties fo:text-align="center" style:justify-single-word="false"/>
      <style:text-properties style:font-name="Times New Roman" fo:font-size="12pt" fo:font-style="italic" officeooo:paragraph-rsid="001c15cb" style:font-size-asian="12pt" style:font-style-asian="italic" style:font-size-complex="12pt"/>
    </style:style>
    <style:style style:name="P27" style:family="paragraph" style:parent-style-name="Standard">
      <style:paragraph-properties fo:line-height="200%" fo:text-align="justify" style:justify-single-word="false"/>
      <style:text-properties fo:font-size="12pt" fo:font-weight="bold" officeooo:rsid="001b1b75" officeooo:paragraph-rsid="001b1b75" style:font-size-asian="12pt" style:font-weight-asian="bold" style:font-size-complex="12pt"/>
    </style:style>
    <style:style style:name="P28" style:family="paragraph" style:parent-style-name="Standard">
      <style:paragraph-properties fo:margin-left="2.498cm" fo:margin-right="0cm" fo:margin-top="0cm" fo:margin-bottom="0cm" loext:contextual-spacing="false" fo:line-height="100%" fo:text-indent="0cm" style:auto-text-indent="false"/>
      <style:text-properties fo:color="#ff3333" style:font-name="Times New Roman" fo:font-size="12pt" fo:font-style="italic" fo:font-weight="normal" officeooo:paragraph-rsid="001c15cb" style:font-size-asian="12pt" style:font-style-asian="italic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" fo:font-size="12pt" fo:font-style="italic" officeooo:paragraph-rsid="001c15cb" style:font-size-asian="12pt" style:font-style-asian="italic" style:font-size-complex="12pt"/>
    </style:style>
    <style:style style:name="P30" style:family="paragraph" style:parent-style-name="Normal" style:master-page-name="MP0">
      <style:paragraph-properties fo:line-height="100%" fo:text-align="end" style:justify-single-word="false" style:page-number="auto" fo:break-before="page"/>
      <style:text-properties officeooo:paragraph-rsid="0009a028"/>
    </style:style>
    <style:style style:name="P31" style:family="paragraph" style:parent-style-name="Sem_20_Espaçamento">
      <style:text-properties style:font-name="Arial" fo:font-size="8pt" style:font-size-asian="8pt" style:font-name-complex="Arial" style:font-size-complex="8pt"/>
    </style:style>
    <style:style style:name="P32" style:family="paragraph" style:parent-style-name="Sem_20_Espaçamento">
      <style:text-properties officeooo:paragraph-rsid="00201b93"/>
    </style:style>
    <style:style style:name="P33" style:family="paragraph" style:parent-style-name="Heading_20_2">
      <style:paragraph-properties fo:line-height="150%" fo:text-align="center" style:justify-single-word="false"/>
      <style:text-properties style:font-name="Times New Roman" fo:font-size="14pt" officeooo:paragraph-rsid="0019a8f9" style:font-size-asian="14pt" style:font-size-complex="14pt"/>
    </style:style>
    <style:style style:name="P34" style:family="paragraph" style:parent-style-name="Recuo_20_de_20_corpo_20_de_20_texto_20_31">
      <style:paragraph-properties fo:line-height="100%" fo:text-align="start" style:justify-single-word="false"/>
      <style:text-properties style:font-name="Times New Roman" fo:font-size="12pt" officeooo:paragraph-rsid="0019a8f9" style:font-size-asian="12pt" style:font-size-complex="12pt"/>
    </style:style>
    <style:style style:name="P35" style:family="paragraph" style:parent-style-name="No_20_Spacing">
      <style:paragraph-properties fo:text-align="center" style:justify-single-word="false"/>
      <style:text-properties style:font-name="Times New Roman" fo:font-size="12pt" fo:font-style="italic" fo:font-weight="bold" officeooo:paragraph-rsid="001c15cb" style:font-size-asian="12pt" style:font-style-asian="italic" style:font-weight-asian="bold" style:font-size-complex="12pt"/>
    </style:style>
    <style:style style:name="P36" style:family="paragraph" style:parent-style-name="No_20_Spacing">
      <style:paragraph-properties fo:text-align="center" style:justify-single-word="false"/>
      <style:text-properties style:font-name="Times New Roman" fo:font-size="12pt" fo:font-style="italic" officeooo:paragraph-rsid="001c15cb" style:font-size-asian="12pt" style:font-style-asian="italic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8pt" officeooo:rsid="001f5a14" style:font-size-asian="8pt" style:font-name-complex="Arial" style:font-size-complex="8pt"/>
    </style:style>
    <style:style style:name="T6" style:family="text">
      <style:text-properties style:font-name="Arial" fo:font-size="8pt" officeooo:rsid="00201b93" style:font-size-asian="8pt" style:font-name-complex="Arial" style:font-size-complex="8pt"/>
    </style:style>
    <style:style style:name="T7" style:family="text">
      <style:text-properties style:font-size-complex="8pt"/>
    </style:style>
    <style:style style:name="T8" style:family="text">
      <style:text-properties fo:font-variant="normal" fo:text-transform="none" style:use-window-font-color="true" style:font-name="Times New Roman" fo:letter-spacing="normal" fo:font-style="normal" fo:font-weight="normal" officeooo:rsid="001db4ae" style:font-name-asian="Times New Roman1" style:font-weight-asian="bold" style:font-name-complex="Times New Roman1" style:font-weight-complex="bold"/>
    </style:style>
    <style:style style:name="T9" style:family="text">
      <style:text-properties fo:font-variant="normal" fo:text-transform="none" style:use-window-font-color="true" style:font-name="Times New Roman" fo:letter-spacing="normal" fo:font-style="normal" fo:font-weight="normal" officeooo:rsid="00203a9d" style:font-name-asian="Times New Roman1" style:font-weight-asian="bold" style:font-name-complex="Times New Roman1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name-asian="Arial" style:font-weight-asian="bold"/>
    </style:style>
    <style:style style:name="T12" style:family="text">
      <style:text-properties fo:font-weight="bold" officeooo:rsid="001b1b75" style:font-name-asian="Arial" style:font-weight-asian="bold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-asian="Arial"/>
    </style:style>
    <style:style style:name="T15" style:family="text">
      <style:text-properties officeooo:rsid="0019a8f9" style:font-name-asian="Arial"/>
    </style:style>
    <style:style style:name="T16" style:family="text">
      <style:text-properties officeooo:rsid="001b1b75" style:font-name-asian="Arial"/>
    </style:style>
    <style:style style:name="T17" style:family="text">
      <style:text-properties fo:color="#ff0000" fo:font-style="italic" style:font-style-asian="italic" style:font-style-complex="italic"/>
    </style:style>
    <style:style style:name="T18" style:family="text">
      <style:text-properties fo:color="#ff0000" fo:font-style="italic" style:font-style-asian="italic" style:font-style-complex="italic" style:font-weight-complex="bold"/>
    </style:style>
    <style:style style:name="T19" style:family="text">
      <style:text-properties fo:color="#ff0000" fo:font-style="italic" style:font-name-asian="Arial" style:font-style-asian="italic" style:font-style-complex="italic"/>
    </style:style>
    <style:style style:name="T20" style:family="text">
      <style:text-properties fo:color="#ff0000" fo:font-style="italic" style:font-name-asian="Arial" style:font-style-asian="italic" style:font-style-complex="italic" style:font-weight-complex="bold"/>
    </style:style>
    <style:style style:name="T21" style:family="text">
      <style:text-properties fo:color="#ff0000" fo:font-style="italic" officeooo:rsid="0019a8f9" style:font-name-asian="Arial" style:font-style-asian="italic" style:font-style-complex="italic" style:font-weight-complex="bold"/>
    </style:style>
    <style:style style:name="T22" style:family="text">
      <style:text-properties fo:color="#ff0000" fo:font-style="italic" officeooo:rsid="0019a8f9" style:font-name-asian="Arial" style:font-style-asian="italic" style:font-style-complex="italic"/>
    </style:style>
    <style:style style:name="T23" style:family="text">
      <style:text-properties fo:color="#ff0000" fo:font-style="italic" officeooo:rsid="001b1b75" style:font-name-asian="Arial" style:font-style-asian="italic" style:font-style-complex="italic"/>
    </style:style>
    <style:style style:name="T24" style:family="text">
      <style:text-properties officeooo:rsid="0019a8f9"/>
    </style:style>
    <style:style style:name="T25" style:family="text">
      <style:text-properties officeooo:rsid="001b1b75"/>
    </style:style>
    <style:style style:name="T26" style:family="text">
      <style:text-properties style:use-window-font-color="true" fo:font-style="italic" officeooo:rsid="001b1b75" style:font-name-asian="Arial" style:font-style-asian="italic" style:font-style-complex="italic"/>
    </style:style>
    <style:style style:name="T27" style:family="text">
      <style:text-properties officeooo:rsid="001c15cb"/>
    </style:style>
    <style:style style:name="T28" style:family="text">
      <style:text-properties style:font-name-complex="Calibri2"/>
    </style:style>
    <style:style style:name="T29" style:family="text">
      <style:text-properties fo:font-style="italic" style:font-style-asian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Text Box 2" text:anchor-type="paragraph" svg:x="11.601cm" svg:y="26.554cm" svg:width="4.897cm" style:rel-width="scale" svg:height="2.175cm" style:rel-height="scale" draw:z-index="2"><draw:text-box><text:p text:style-name="Normal"><text:span text:style-name="Fonte_20_parág._20_padrão"><text:span text:style-name="T7">Descrição da área que está enviando o ofício</text:span></text:span></text:p></draw:text-box></draw:frame></text:p>
      <text:h text:style-name="P33" text:outline-level="2">TERMO<text:span text:style-name="T14"> </text:span>DE<text:span text:style-name="T14"> </text:span><text:span text:style-name="T15">SIGILO E </text:span>CONFIDENCIALIDADE</text:h>
      <text:p text:style-name="P3"><text:span text:style-name="T18">(Modelo</text:span><text:span text:style-name="T20"> </text:span><text:span text:style-name="T18">de</text:span><text:span text:style-name="T20"> </text:span><text:span text:style-name="T18">termo</text:span><text:span text:style-name="T20"> </text:span><text:span text:style-name="T18">de</text:span><text:span text:style-name="T20"> </text:span><text:span text:style-name="T18">compromisso</text:span><text:span text:style-name="T20"> </text:span><text:span text:style-name="T18">do</text:span><text:span text:style-name="T20"> </text:span><text:span text:style-name="T18">pesquisador</text:span><text:span text:style-name="T20"> </text:span><text:span text:style-name="T18">para</text:span><text:span text:style-name="T20"> </text:span><text:span text:style-name="T18">utilização</text:span><text:span text:style-name="T20"> </text:span><text:span text:style-name="T18">de</text:span><text:span text:style-name="T20"> </text:span><text:span text:style-name="T18">dados</text:span><text:span text:style-name="T20"> </text:span><text:span text:style-name="T18">e</text:span><text:span text:style-name="T20"> </text:span><text:span text:style-name="T18">preservação</text:span><text:span text:style-name="T20"> </text:span><text:span text:style-name="T18">do</text:span><text:span text:style-name="T20"> </text:span><text:span text:style-name="T18">material</text:span><text:span text:style-name="T20"> </text:span><text:span text:style-name="T18">com</text:span><text:span text:style-name="T20"> </text:span><text:span text:style-name="T18">informações</text:span><text:span text:style-name="T20"> </text:span><text:span text:style-name="T18">sobre</text:span><text:span text:style-name="T20"> </text:span><text:span text:style-name="T18">os</text:span><text:span text:style-name="T20"> </text:span><text:span text:style-name="T21">pacientes</text:span><text:span text:style-name="T18">)</text:span></text:p>
      <text:p text:style-name="P4"/>
      <text:p text:style-name="P5"><text:span text:style-name="T10">Pesquisador</text:span><text:span text:style-name="T11"> </text:span><text:span text:style-name="T12">R</text:span><text:span text:style-name="T10">esponsável:</text:span></text:p>
      <text:p text:style-name="P27">Cargo:</text:p>
      <text:p text:style-name="P27">Título do Projeto: </text:p>
      <text:p text:style-name="P6">Instituição/Departamento:</text:p>
      <text:p text:style-name="P5"><text:span text:style-name="T10">Telefone</text:span><text:span text:style-name="T11"> </text:span><text:span text:style-name="T10">para</text:span><text:span text:style-name="T11"> </text:span><text:span text:style-name="T12">C</text:span><text:span text:style-name="T10">ontato:</text:span></text:p>
      <text:p text:style-name="P27">Endereço Eletrônico:</text:p>
      <text:p text:style-name="P5"><text:span text:style-name="T10">Local</text:span><text:span text:style-name="T11"> </text:span><text:span text:style-name="T10">da</text:span><text:span text:style-name="T11"> </text:span><text:span text:style-name="T12">C</text:span><text:span text:style-name="T10">oleta</text:span><text:span text:style-name="T11"> </text:span><text:span text:style-name="T10">de</text:span><text:span text:style-name="T11"> </text:span><text:span text:style-name="T12">D</text:span><text:span text:style-name="T10">ados</text:span>:</text:p>
      <text:p text:style-name="P8"/>
      <text:p text:style-name="P8">O<text:span text:style-name="T14"> </text:span>pesquisador<text:span text:style-name="T14"> </text:span>do<text:span text:style-name="T14"> </text:span>presente<text:span text:style-name="T14"> </text:span>projeto<text:span text:style-name="T14"> </text:span>se<text:span text:style-name="T14"> </text:span>compromet<text:span text:style-name="T24">e</text:span><text:span text:style-name="T14"> </text:span>a<text:span text:style-name="T14"> </text:span>preservar<text:span text:style-name="T14"> </text:span>a<text:span text:style-name="T14"> </text:span>privacidade<text:span text:style-name="T14"> </text:span>do <text:span text:style-name="T25">(</text:span>s<text:span text:style-name="T25">)</text:span><text:span text:style-name="T14"> p</text:span><text:span text:style-name="T16">aciente (s)</text:span><text:span text:style-name="T14"> </text:span>cujos<text:span text:style-name="T14"> </text:span>dados<text:span text:style-name="T14"> </text:span>serão<text:span text:style-name="T14"> </text:span>coletados............<text:span text:style-name="T14">…………………...……….……</text:span><text:span text:style-name="T15">...</text:span><text:span text:style-name="T17">[em</text:span><text:span text:style-name="T19"> </text:span><text:span text:style-name="T17">prontuários</text:span><text:span text:style-name="T19">, </text:span><text:span text:style-name="T22">exames, </text:span><text:span text:style-name="T17">especificar</text:span><text:span text:style-name="T19"> </text:span><text:span text:style-name="T17">conforme</text:span><text:span text:style-name="T19"> </text:span><text:span text:style-name="T17">o</text:span><text:span text:style-name="T19"> </text:span><text:span text:style-name="T17">caso]</text:span><text:span text:style-name="T14"> </text:span>d<text:span text:style-name="T25">o ………………………………………………………….…...</text:span><text:span text:style-name="T14"> </text:span><text:span text:style-name="T17">(</text:span><text:span text:style-name="T22">nome do serviço, local</text:span><text:span text:style-name="T17">)</text:span><text:span text:style-name="T19">. </text:span><text:span text:style-name="T26">As</text:span><text:span text:style-name="T23"> </text:span><text:span text:style-name="T14"><text:s/></text:span>informações<text:span text:style-name="T14"> </text:span>serão<text:span text:style-name="T14"> </text:span>utilizadas<text:span text:style-name="T14"> </text:span>única<text:span text:style-name="T14"> </text:span>e<text:span text:style-name="T14"> </text:span>exclusivamente<text:span text:style-name="T14"> </text:span>para <text:span text:style-name="T8">fins </text:span><text:span text:style-name="T9">didáticos e científicos.</text:span><text:span text:style-name="T14"> </text:span>As<text:span text:style-name="T14"> </text:span>informações<text:span text:style-name="T14"> </text:span>somente<text:span text:style-name="T14"> </text:span>poderão<text:span text:style-name="T14"> </text:span>ser<text:span text:style-name="T14"> </text:span>divulgadas<text:span text:style-name="T14"> </text:span>de<text:span text:style-name="T14"> </text:span>forma<text:span text:style-name="T14"> </text:span>anônima<text:span text:style-name="T14"> </text:span>e<text:span text:style-name="T14"> </text:span>serão<text:span text:style-name="T14"> </text:span>mantidas<text:span text:style-name="T14"> <text:s/></text:span>por<text:span text:style-name="T14"> </text:span>um<text:span text:style-name="T14"> </text:span>período<text:span text:style-name="T14"> </text:span>de..........<text:span text:style-name="T14"> </text:span><text:span text:style-name="T17">(meses/anos)</text:span><text:span text:style-name="T19"> . </text:span>Após<text:span text:style-name="T14"> </text:span>este<text:span text:style-name="T14"> </text:span>período,<text:span text:style-name="T14"> </text:span>os<text:span text:style-name="T14"> </text:span>dados<text:span text:style-name="T14"> </text:span>serão<text:span text:style-name="T14"> </text:span>destruídos.</text:p>
      <text:p text:style-name="P7"/>
      <text:p text:style-name="P9"><text:span text:style-name="T25">Botucatu</text:span>,<text:span text:style-name="T14"> </text:span>.............de<text:span text:style-name="T14"> </text:span>............................de<text:span text:style-name="T14"> </text:span>20......</text:p>
      <text:p text:style-name="P7"/>
      <text:p text:style-name="P7"/>
      <text:p text:style-name="P7"/>
      <text:p text:style-name="P7"/>
      <text:p text:style-name="P10">…………………...........................................................................</text:p>
      <text:p text:style-name="P22">[Nome<text:span text:style-name="T14">/</text:span>carimbo,<text:span text:style-name="T14"> </text:span>Registro<text:span text:style-name="T14"> </text:span>Profissional<text:span text:style-name="T14"> </text:span>(se<text:span text:style-name="T14"> </text:span>houver)<text:span text:style-name="T14"> </text:span>do<text:span text:style-name="T14"> </text:span>pesquisador<text:span text:style-name="T14"> </text:span>responsável]</text:p>
      <text:p text:style-name="P34"><text:soft-page-break/></text:p>
      <text:p text:style-name="P11"/>
      <text:p text:style-name="P11"/>
      <text:p text:style-name="P16"><text:span text:style-name="T13">Ilma. Sra. Profa. Dra. Laís Helena <text:s/>Navarro e Lima</text:span></text:p>
      <text:p text:style-name="P11">Diretora do Departamento de Gestão de Atividades Acadêmicas - DGAA/HCFMB</text:p>
      <text:p text:style-name="P11"/>
      <text:p text:style-name="P20">Venho solicitar, por meio deste, os seguintes dados:</text:p>
      <text:p text:style-name="P25"><text:span text:style-name="T2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</text:span>...</text:p>
      <text:p text:style-name="P35"/>
      <text:p text:style-name="P24"/>
      <text:p text:style-name="P12">relativos ao período<text:span text:style-name="T29">:</text:span><text:span text:style-name="T28"> “.......</text:span>................................................................................................”.</text:p>
      <text:p text:style-name="P28">(período de cobertura dos dados que serão objetos do levantamento)</text:p>
      <text:p text:style-name="P21"/>
      <text:p text:style-name="P19"/>
      <text:p text:style-name="P19"/>
      <text:p text:style-name="P19"/>
      <text:p text:style-name="P19">Tal solicitação dá-se para fins de realização de <text:span text:style-name="T2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........……...</text:span></text:p>
      <text:p text:style-name="P26"/>
      <text:p text:style-name="P26"/>
      <text:p text:style-name="P26"/>
      <text:p text:style-name="P29"/>
      <text:p text:style-name="P17">Cordialmente, </text:p>
      <text:p text:style-name="P17"/>
      <text:p text:style-name="P18">……..……………..……………………………………………….</text:p>
      <text:p text:style-name="P23">[Nome<text:span text:style-name="T14">/</text:span>carimbo <text:span text:style-name="T27">e</text:span><text:span text:style-name="T14"> </text:span>Registro<text:span text:style-name="T14"> </text:span>Profissional<text:span text:style-name="T14"> </text:span>(se<text:span text:style-name="T14"> </text:span>houver)<text:span text:style-name="T14"> </text:span>do<text:span text:style-name="T14"> </text:span>pesquisador<text:span text:style-name="T14"> </text:span>responsável]</text:p>
      <text:p text:style-name="P14"/>
      <text:p text:style-name="P13"/>
      <text:p text:style-name="P13"/>
      <text:p text:style-name="P13"/>
      <text:p text:style-name="P13"/>
      <text:p text:style-name="P15">De acordo:</text:p>
      <text:p text:style-name="P15"/>
      <text:p text:style-name="P15">………………………………………………………..</text:p>
      <text:p text:style-name="P15">Profa. Dra. Laís Helena Navarro e Li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/>
    </style:style>
    <style:style style:name="Título1" style:family="paragraph" style:parent-style-name="Normal" style:next-style-name="Corpo_20_de_20_texto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de_20_tex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/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/>
      <style:text-properties fo:hyphenate="false"/>
    </style:style>
    <style:style style:name="Sem_20_Espaçamento" style:display-name="Sem Espaçamento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line-height="150%" fo:text-align="center" style:justify-single-word="false" fo:text-indent="1.501cm" style:auto-text-indent="false"/>
      <style:text-properties fo:color="#ff0000" fo:font-style="italic" style:font-style-asian="italic" style:font-style-complex="italic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1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em_20_Espaçamento">
      <style:text-properties style:font-name="Arial" fo:font-size="8pt" fo:font-weight="bold" style:font-size-asian="8pt" style:font-weight-asian="bold" style:font-name-complex="Arial" style:font-size-complex="8pt"/>
    </style:style>
    <style:style style:name="MP2" style:family="paragraph" style:parent-style-name="Sem_20_Espaçamento">
      <style:text-properties style:font-name="Arial" fo:font-size="8pt" style:font-size-asian="8pt" style:font-name-complex="Arial" style:font-size-complex="8pt"/>
    </style:style>
    <style:style style:name="MP3" style:family="paragraph" style:parent-style-name="Sem_20_Espaçamento">
      <style:text-properties officeooo:paragraph-rsid="00201b93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4" style:family="text">
      <style:text-properties style:font-name="Arial" fo:font-size="8pt" officeooo:rsid="001f5a14" style:font-size-asian="8pt" style:font-name-complex="Arial" style:font-size-complex="8pt"/>
    </style:style>
    <style:style style:name="MT5" style:family="text">
      <style:text-properties style:font-name="Arial" fo:font-size="8pt" officeooo:rsid="00201b93" style:font-size-asian="8pt" style:font-name-complex="Arial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501cm" fo:margin-right="4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1" text:anchor-type="paragraph" svg:x="15.281cm" svg:y="-1.251cm" svg:width="3.115cm" style:rel-width="scale" svg:height="28.231cm" style:rel-height="scale" draw:z-index="1"><draw:image xlink:href="Pictures/2000004600000BFD00006898E816C08A.wmf" xlink:type="simple" xlink:show="embed" xlink:actuate="onLoad"/></draw:frame><text:span text:style-name="Fonte_20_parág._20_padrão"><text:span text:style-name="MT1">HOSPITAL DAS CLÍNICAS</text:span></text:span></text:p>
        <text:p text:style-name="Header"><text:span text:style-name="Fonte_20_parág._20_padrão"><text:span text:style-name="MT2">FACULDADE DE MEDICINA DE BOTUCATU – UNESP</text:span></text:span></text:p>
        <text:p text:style-name="Normal"/>
      </style:header>
      <style:footer>
        <text:p text:style-name="MP1"/>
        <text:p text:style-name="MP1"/>
        <text:p text:style-name="MP1"/>
        <text:p text:style-name="Sem_20_Espaçamento"><text:span text:style-name="Fonte_20_parág._20_padrão"><text:span text:style-name="MT3">Superintendência do Hospital das Clínicas</text:span></text:span></text:p>
        <text:p text:style-name="MP2">Distrito de Rubião Júnior, s/n <text:s/>| <text:s/>CEP 18618-970</text:p>
        <text:p text:style-name="MP2">Botucatu <text:s/>| <text:s/>São Paulo <text:s/>| <text:s/>Brasil</text:p>
        <text:p text:style-name="MP2">Tel. (14) 3811-6215 <text:s/>| <text:s/>3811-6218 <text:s/>| <text:s/>3811-6100 <text:s/>| <text:s/>Fax 3882-5387 </text:p>
        <text:p text:style-name="MP3"><text:span text:style-name="Fonte_20_parág._20_padrão"><text:span text:style-name="MT4">Depto de Gestão de Ativ. Acadêmicas (DGAA ) - Núcleo de Pesquisa</text:span></text:span></text:p>
        <text:p text:style-name="MP3"><text:span text:style-name="Fonte_20_parág._20_padrão"><text:span text:style-name="MT5">Ramal:6426 <text:s text:c="2"/>E-mail: pesquisadgaa@hcfmb.unesp.br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Ata da Reunião da Comissão de Ética Médica</dc:title>
    <meta:initial-creator>Win7</meta:initial-creator>
    <meta:creation-date>2015-04-06T13:56:00Z</meta:creation-date>
    <dc:date>2018-02-08T17:07:30.260000000</dc:date>
    <meta:print-date>2016-08-24T11:57:20.334000000</meta:print-date>
    <meta:editing-cycles>12</meta:editing-cycles>
    <meta:editing-duration>PT2H30M2S</meta:editing-duration>
    <meta:document-statistic meta:table-count="0" meta:image-count="1" meta:object-count="0" meta:page-count="2" meta:paragraph-count="35" meta:word-count="256" meta:character-count="3024" meta:non-whitespace-character-count="2782"/>
    <meta:template xlink:type="simple" xlink:actuate="onRequest" xlink:title="" xlink:href="../SIPE/modelo%20Oficio_libreoffice.odt/Normal.dotm"/>
  </office:meta>
</office:document-meta>
</file>